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61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0" table:style-name="ce17">
            <text:p>2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7700001:76</text:p>
          </table:table-cell>
          <table:covered-table-cell/>
          <table:table-cell office:value-type="float" office:value="148981.91" table:style-name="ce20">
            <text:p>148981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3:0002403:2357</text:p>
          </table:table-cell>
          <table:covered-table-cell/>
          <table:table-cell office:value-type="float" office:value="1751967.68" table:style-name="ce20">
            <text:p>1751967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000000:31432</text:p>
          </table:table-cell>
          <table:covered-table-cell/>
          <table:table-cell office:value-type="float" office:value="1141242.8600000001" table:style-name="ce20">
            <text:p>1141242,8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000000:31433</text:p>
          </table:table-cell>
          <table:covered-table-cell/>
          <table:table-cell office:value-type="float" office:value="1213702.72" table:style-name="ce20">
            <text:p>1213702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000000:31505</text:p>
          </table:table-cell>
          <table:covered-table-cell/>
          <table:table-cell office:value-type="float" office:value="1144955.77" table:style-name="ce20">
            <text:p>1144955,7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000000:31506</text:p>
          </table:table-cell>
          <table:covered-table-cell/>
          <table:table-cell office:value-type="float" office:value="713705.91" table:style-name="ce20">
            <text:p>713705,9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000000:31507</text:p>
          </table:table-cell>
          <table:covered-table-cell/>
          <table:table-cell office:value-type="float" office:value="2095723" table:style-name="ce20">
            <text:p>2095723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31524</text:p>
          </table:table-cell>
          <table:covered-table-cell/>
          <table:table-cell office:value-type="float" office:value="2500180.16" table:style-name="ce20">
            <text:p>2500180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000000:31525</text:p>
          </table:table-cell>
          <table:covered-table-cell/>
          <table:table-cell office:value-type="float" office:value="1471120.5" table:style-name="ce20">
            <text:p>1471120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000000:31526</text:p>
          </table:table-cell>
          <table:covered-table-cell/>
          <table:table-cell office:value-type="float" office:value="789958.78" table:style-name="ce20">
            <text:p>789958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31527</text:p>
          </table:table-cell>
          <table:covered-table-cell/>
          <table:table-cell office:value-type="float" office:value="1076457.92" table:style-name="ce20">
            <text:p>1076457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31529</text:p>
          </table:table-cell>
          <table:covered-table-cell/>
          <table:table-cell office:value-type="float" office:value="2771059.98" table:style-name="ce20">
            <text:p>2771059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000000:31540</text:p>
          </table:table-cell>
          <table:covered-table-cell/>
          <table:table-cell office:value-type="float" office:value="1869417.56" table:style-name="ce20">
            <text:p>1869417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000000:31541</text:p>
          </table:table-cell>
          <table:covered-table-cell/>
          <table:table-cell office:value-type="float" office:value="2077460.85" table:style-name="ce20">
            <text:p>2077460,8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000000:31542</text:p>
          </table:table-cell>
          <table:covered-table-cell/>
          <table:table-cell office:value-type="float" office:value="851436.46" table:style-name="ce20">
            <text:p>851436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000000:31543</text:p>
          </table:table-cell>
          <table:covered-table-cell/>
          <table:table-cell office:value-type="float" office:value="1433134.11" table:style-name="ce20">
            <text:p>1433134,1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000000:31618</text:p>
          </table:table-cell>
          <table:covered-table-cell/>
          <table:table-cell office:value-type="float" office:value="1384339.98" table:style-name="ce20">
            <text:p>1384339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000000:31619</text:p>
          </table:table-cell>
          <table:covered-table-cell/>
          <table:table-cell office:value-type="float" office:value="2034072.49" table:style-name="ce20">
            <text:p>2034072,4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000000:31699</text:p>
          </table:table-cell>
          <table:covered-table-cell/>
          <table:table-cell office:value-type="float" office:value="27939.31" table:style-name="ce20">
            <text:p>27939,3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000000:31700</text:p>
          </table:table-cell>
          <table:covered-table-cell/>
          <table:table-cell office:value-type="float" office:value="60668.22" table:style-name="ce20">
            <text:p>60668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000000:31960</text:p>
          </table:table-cell>
          <table:covered-table-cell/>
          <table:table-cell office:value-type="float" office:value="2581559.0099999998" table:style-name="ce20">
            <text:p>2581559,0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000000:31961</text:p>
          </table:table-cell>
          <table:covered-table-cell/>
          <table:table-cell office:value-type="float" office:value="2555456.29" table:style-name="ce20">
            <text:p>2555456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34:0000000:31962</text:p>
          </table:table-cell>
          <table:covered-table-cell/>
          <table:table-cell office:value-type="float" office:value="1493075.58" table:style-name="ce20">
            <text:p>1493075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4:0000000:31986</text:p>
          </table:table-cell>
          <table:covered-table-cell/>
          <table:table-cell office:value-type="float" office:value="1284060.29" table:style-name="ce20">
            <text:p>1284060,2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4:0000000:31987</text:p>
          </table:table-cell>
          <table:covered-table-cell/>
          <table:table-cell office:value-type="float" office:value="2422119.5499999998" table:style-name="ce20">
            <text:p>2422119,5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4:0000000:32508</text:p>
          </table:table-cell>
          <table:covered-table-cell/>
          <table:table-cell office:value-type="float" office:value="3212500.2" table:style-name="ce20">
            <text:p>3212500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4:0000000:32509</text:p>
          </table:table-cell>
          <table:covered-table-cell/>
          <table:table-cell office:value-type="float" office:value="1024318.46" table:style-name="ce20">
            <text:p>1024318,4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000000:32521</text:p>
          </table:table-cell>
          <table:covered-table-cell/>
          <table:table-cell office:value-type="float" office:value="1330663.96" table:style-name="ce20">
            <text:p>1330663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000000:32522</text:p>
          </table:table-cell>
          <table:covered-table-cell/>
          <table:table-cell office:value-type="float" office:value="1312267.69" table:style-name="ce20">
            <text:p>1312267,6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000000:32523</text:p>
          </table:table-cell>
          <table:covered-table-cell/>
          <table:table-cell office:value-type="float" office:value="1655664.84" table:style-name="ce20">
            <text:p>1655664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000000:32524</text:p>
          </table:table-cell>
          <table:covered-table-cell/>
          <table:table-cell office:value-type="float" office:value="1650021.56" table:style-name="ce20">
            <text:p>1650021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000000:32525</text:p>
          </table:table-cell>
          <table:covered-table-cell/>
          <table:table-cell office:value-type="float" office:value="1972773.02" table:style-name="ce20">
            <text:p>1972773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000000:32526</text:p>
          </table:table-cell>
          <table:covered-table-cell/>
          <table:table-cell office:value-type="float" office:value="1195332.8899999999" table:style-name="ce20">
            <text:p>1195332,8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000000:32527</text:p>
          </table:table-cell>
          <table:covered-table-cell/>
          <table:table-cell office:value-type="float" office:value="1857418.48" table:style-name="ce20">
            <text:p>1857418,4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000000:32535</text:p>
          </table:table-cell>
          <table:covered-table-cell/>
          <table:table-cell office:value-type="float" office:value="1207720.75" table:style-name="ce20">
            <text:p>1207720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000000:32536</text:p>
          </table:table-cell>
          <table:covered-table-cell/>
          <table:table-cell office:value-type="float" office:value="1525113.67" table:style-name="ce20">
            <text:p>1525113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000000:32539</text:p>
          </table:table-cell>
          <table:covered-table-cell/>
          <table:table-cell office:value-type="float" office:value="1654632.08" table:style-name="ce20">
            <text:p>1654632,0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000000:32540</text:p>
          </table:table-cell>
          <table:covered-table-cell/>
          <table:table-cell office:value-type="float" office:value="2042796.27" table:style-name="ce20">
            <text:p>2042796,2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32541</text:p>
          </table:table-cell>
          <table:covered-table-cell/>
          <table:table-cell office:value-type="float" office:value="2118455.39" table:style-name="ce20">
            <text:p>2118455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000000:32553</text:p>
          </table:table-cell>
          <table:covered-table-cell/>
          <table:table-cell office:value-type="float" office:value="1130270.3799999999" table:style-name="ce20">
            <text:p>1130270,3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000000:32554</text:p>
          </table:table-cell>
          <table:covered-table-cell/>
          <table:table-cell office:value-type="float" office:value="1118618.1100000001" table:style-name="ce20">
            <text:p>1118618,1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000000:32555</text:p>
          </table:table-cell>
          <table:covered-table-cell/>
          <table:table-cell office:value-type="float" office:value="3588843.06" table:style-name="ce20">
            <text:p>3588843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000000:32556</text:p>
          </table:table-cell>
          <table:covered-table-cell/>
          <table:table-cell office:value-type="float" office:value="2301605.14" table:style-name="ce20">
            <text:p>2301605,1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000000:32564</text:p>
          </table:table-cell>
          <table:covered-table-cell/>
          <table:table-cell office:value-type="float" office:value="874058.56" table:style-name="ce20">
            <text:p>874058,5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000000:32572</text:p>
          </table:table-cell>
          <table:covered-table-cell/>
          <table:table-cell office:value-type="float" office:value="918849.06" table:style-name="ce20">
            <text:p>918849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000000:32573</text:p>
          </table:table-cell>
          <table:covered-table-cell/>
          <table:table-cell office:value-type="float" office:value="164545.66" table:style-name="ce20">
            <text:p>164545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000000:32586</text:p>
          </table:table-cell>
          <table:covered-table-cell/>
          <table:table-cell office:value-type="float" office:value="1376539.34" table:style-name="ce20">
            <text:p>1376539,3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000000:32587</text:p>
          </table:table-cell>
          <table:covered-table-cell/>
          <table:table-cell office:value-type="float" office:value="547053.53" table:style-name="ce20">
            <text:p>547053,5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000000:32588</text:p>
          </table:table-cell>
          <table:covered-table-cell/>
          <table:table-cell office:value-type="float" office:value="880374.51" table:style-name="ce20">
            <text:p>880374,5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32700</text:p>
          </table:table-cell>
          <table:covered-table-cell/>
          <table:table-cell office:value-type="float" office:value="779041.54" table:style-name="ce20">
            <text:p>779041,5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32701</text:p>
          </table:table-cell>
          <table:covered-table-cell/>
          <table:table-cell office:value-type="float" office:value="920474.67" table:style-name="ce20">
            <text:p>920474,6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32707</text:p>
          </table:table-cell>
          <table:covered-table-cell/>
          <table:table-cell office:value-type="float" office:value="1646503.18" table:style-name="ce20">
            <text:p>1646503,1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000000:32708</text:p>
          </table:table-cell>
          <table:covered-table-cell/>
          <table:table-cell office:value-type="float" office:value="901039.14" table:style-name="ce20">
            <text:p>901039,1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000000:32929</text:p>
          </table:table-cell>
          <table:covered-table-cell/>
          <table:table-cell office:value-type="float" office:value="3844112.03" table:style-name="ce20">
            <text:p>3844112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000000:32930</text:p>
          </table:table-cell>
          <table:covered-table-cell/>
          <table:table-cell office:value-type="float" office:value="105182790.36" table:style-name="ce20">
            <text:p>105182790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33040</text:p>
          </table:table-cell>
          <table:covered-table-cell/>
          <table:table-cell office:value-type="float" office:value="2355199.11" table:style-name="ce20">
            <text:p>2355199,1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33041</text:p>
          </table:table-cell>
          <table:covered-table-cell/>
          <table:table-cell office:value-type="float" office:value="2411780.4700000002" table:style-name="ce20">
            <text:p>2411780,4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6041:39</text:p>
          </table:table-cell>
          <table:covered-table-cell/>
          <table:table-cell office:value-type="float" office:value="1680148.69" table:style-name="ce20">
            <text:p>1680148,6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6041:40</text:p>
          </table:table-cell>
          <table:covered-table-cell/>
          <table:table-cell office:value-type="float" office:value="1464248.19" table:style-name="ce20">
            <text:p>1464248,1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6062:115</text:p>
          </table:table-cell>
          <table:covered-table-cell/>
          <table:table-cell office:value-type="float" office:value="1242131.1599999999" table:style-name="ce20">
            <text:p>1242131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6062:116</text:p>
          </table:table-cell>
          <table:covered-table-cell/>
          <table:table-cell office:value-type="float" office:value="1764035.01" table:style-name="ce20">
            <text:p>1764035,0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7050:103</text:p>
          </table:table-cell>
          <table:covered-table-cell/>
          <table:table-cell office:value-type="float" office:value="935799.72" table:style-name="ce20">
            <text:p>935799,7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107050:104</text:p>
          </table:table-cell>
          <table:covered-table-cell/>
          <table:table-cell office:value-type="float" office:value="1240436.28" table:style-name="ce20">
            <text:p>1240436,2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24:43</text:p>
          </table:table-cell>
          <table:covered-table-cell/>
          <table:table-cell office:value-type="float" office:value="1078009.78" table:style-name="ce20">
            <text:p>1078009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24:44</text:p>
          </table:table-cell>
          <table:covered-table-cell/>
          <table:table-cell office:value-type="float" office:value="402403.76" table:style-name="ce20">
            <text:p>402403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1024:45</text:p>
          </table:table-cell>
          <table:covered-table-cell/>
          <table:table-cell office:value-type="float" office:value="1762756.53" table:style-name="ce20">
            <text:p>1762756,5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9017:167</text:p>
          </table:table-cell>
          <table:covered-table-cell/>
          <table:table-cell office:value-type="float" office:value="313325.2" table:style-name="ce20">
            <text:p>313325,2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9017:168</text:p>
          </table:table-cell>
          <table:covered-table-cell/>
          <table:table-cell office:value-type="float" office:value="120382.84" table:style-name="ce20">
            <text:p>120382,8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10017:673</text:p>
          </table:table-cell>
          <table:covered-table-cell/>
          <table:table-cell office:value-type="float" office:value="2661576.4900000002" table:style-name="ce20">
            <text:p>2661576,4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9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602009:34</text:p>
          </table:table-cell>
          <table:covered-table-cell/>
          <table:table-cell office:value-type="float" office:value="8916679.75" table:style-name="ce22">
            <text:p>8916679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101035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5:0100170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5:0100170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5:010017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17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5:0100170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70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17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172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5:0100173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5:0100173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100173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100174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100174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175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17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75: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75: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75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75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75: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75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7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93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93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93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93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93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93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9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93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93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93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93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94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94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94: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94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94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94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8:6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000000:10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000000:105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000000:10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000000:10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000000:10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000000:107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000000:10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10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10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10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107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110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110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000000:110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000000:110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000000:11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000000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000000:12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000000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000000:15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000000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000000:19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000000:22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000000:269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000000:269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000000:270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000000:270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000000:270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27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000000:94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000000:94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10207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3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0406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04071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105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105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106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107048: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108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116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116009:4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11600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116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116009:5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107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3018:2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5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5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50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205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205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205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205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205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205010:3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208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208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208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20805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208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20805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208071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20901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209015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209015: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209015:4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4:0209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4:0209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4:0209017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4:0209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4:0209020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4:020902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4:0209020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4:0209020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4:0209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4:020902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4:0209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4:020902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4:0209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4:0209020:8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4:02100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4:0210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4:02100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4:0210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4:02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21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21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21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21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21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1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1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1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1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10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1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10017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1001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301001:5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304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403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40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701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7014:3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7023:15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0702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07023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07023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07023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07023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07023:24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07023:40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07023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48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48004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49006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52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401014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401014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401014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401017:3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401017:4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401019:8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4010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401020:5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401029:4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402013:15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4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403029:23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403029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403029:4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403029:45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403029:8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403029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403029:9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405013:15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40501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40501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405013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405013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405013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405013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40501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405013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405013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405013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5013:2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5013:24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5013:24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5013:2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405013:24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40501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40501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406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40603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40603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406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406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40603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4060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406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40604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40604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40604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406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502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502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502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5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507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507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507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507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507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507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507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07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507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507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507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507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507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507022:106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507022:106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508001:3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518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518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541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602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602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602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60200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602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602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60200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602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602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603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6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603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60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6030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60505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606023:4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606023:5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606023:5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number-columns-spanned="3" table:number-rows-spanned="1" table:style-name="ce2">
            <text:p>36:34:0606023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786A159028CD97E0D8E0A6A4057B461DE2A668EE0E8DA11632706524DCAA6932F543F54A0B4E3940D072569381B799C4231762FF05B8CE30B09ACA1C89488C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14T09:44:52Z</meta:creation-date>
    <dc:date>2023-12-14T09:44:52Z</dc:date>
  </office:meta>
</office:document-meta>
</file>